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Balle</text:span> Populaire de l<text:span text:style-name="Measure_20__23_2">a Fr</text:span>ance profonde <text:s text:c="24"/>[Refrain] (x2)</text:p>
      <text:p>Qui <text:span text:style-name="Measure_20__23_1">fait</text:span> tourner les têtes comme une <text:span text:style-name="Measure_20__23_2">valse</text:span>, comme une fronde <text:s text:c="4"/>Bbm Bbm Fm Fm</text:p>
      <text:p>Un <text:span text:style-name="Measure_20__23_1">pro</text:span>duit du terroir, <text:span text:style-name="Measure_20__23_2">ré</text:span>volutionnaire <text:s text:c="26"/>Bbm Bbm D# D#</text:p>
      <text:p>Telle une <text:span text:style-name="Measure_20__23_1">mine</text:span>, une bombe, une <text:span text:style-name="Measure_20__23_2">balle</text:span> populaire</text:p>
      <text:p/>
      <text:p><text:span text:style-name="Measure_20__23_1">V'là</text:span> le ministère des af<text:span text:style-name="Measure_20__23_2">faires</text:span> populaires</text:p>
      <text:p>Au de<text:span text:style-name="Measure_20__23_1">là</text:span> de toutes frontières, plus de ghet<text:span text:style-name="Measure_20__23_2">to</text:span>, plus de barrière</text:p>
      <text:p>One <text:span text:style-name="Measure_20__23_1">love</text:span>, tous des frère<text:span text:style-name="Measure_20__23_2">s, p</text:span>lein de repères</text:p>
      <text:p><text:span text:style-name="Measure_20__23_1">Jacques</text:span> Brel, Bob Marley, Az<text:span text:style-name="Measure_20__23_2">nav</text:span>', l'abbé Pierre</text:p>
      <text:p>Le rap <text:span text:style-name="Measure_20__23_1">po</text:span>pulaire, musi<text:span text:style-name="Measure_20__23_2">que d</text:span>'ici et d'ailleurs</text:p>
      <text:p>On <text:span text:style-name="Measure_20__23_1">en</text:span> a fait un ministère <text:span text:style-name="Measure_20__23_2">pour</text:span> un monde meilleur</text:p>
      <text:p>Con<text:span text:style-name="Measure_20__23_1">flu</text:span>ences d'influences, de <text:span text:style-name="Measure_20__23_2">so</text:span>norités différentes</text:p>
      <text:p>De <text:span text:style-name="Measure_20__23_1">Rou</text:span>baix à New-York, en passant <text:span text:style-name="Measure_20__23_2">par</text:span> Alger la blanche</text:p>
      <text:p>Du <text:span text:style-name="Measure_20__23_1">bon</text:span> son pour tout le monde, du tch'io der<text:span text:style-name="Measure_20__23_2">nier</text:span> jusqu'au grand-père</text:p>
      <text:p>V'là le <text:span text:style-name="Measure_20__23_1">bal</text:span> populaire, version <text:span text:style-name="Measure_20__23_2">troi</text:span>sième millénaire</text:p>
      <text:p>Juste pour <text:span text:style-name="Measure_20__23_1">faire</text:span> bouger les conscience<text:span text:style-name="Measure_20__23_2">s, v</text:span>alser les préjugés</text:p>
      <text:p>Rien <text:span text:style-name="Measure_20__23_1">à</text:span> faire qu'à rentrer dans la <text:span text:style-name="Measure_20__23_2">danse</text:span>, se laisser aller</text:p>
      <text:p>A l'heu<text:span text:style-name="Measure_20__23_1">re d</text:span>u repli communau<text:span text:style-name="Measure_20__23_2">taire</text:span>, à l'aube d'une troisième gue<text:span text:style-name="Measure_20__23_1">rre</text:span></text:p>
      <text:p>Au ordres, on reste réfrac<text:span text:style-name="Measure_20__23_2">taires</text:span>, attitude salutai<text:span text:style-name="Measure_20__23_1">re</text:span></text:p>
      <text:p>Que ceux qui jouent avec les <text:span text:style-name="Measure_20__23_2">peurs</text:span>, pyromanes incendiaires <text:s text:c="8"/>[Refrain]</text:p>
      <text:p><text:span text:style-name="Measure_20__23_1">Prennent</text:span> ce morceau en plein cœu<text:span text:style-name="Measure_20__23_2">r c</text:span>omme une Balle Populaire <text:s text:c="12"/>(x2)</text:p>
      <text:p/>
      <text:p>Hasse<text:span text:style-name="Measure_20__23_1">h, m</text:span>oi c'est Dia<text:span text:style-name="Measure_20__23_2">z l</text:span>e maquisard - Petit <text:span text:style-name="Measure_20__23_1">fils</text:span> de Moudjahi<text:span text:style-name="Measure_20__23_2">d, l</text:span>e montagnard</text:p>
      <text:p>Sans <text:span text:style-name="Measure_20__23_1">hymne</text:span>, sans drapeau, sans na<text:span text:style-name="Measure_20__23_2">tion</text:span>, ni patrie</text:p>
      <text:p>Hy<text:span text:style-name="Measure_20__23_1">bride</text:span> culturel entre occi<text:span text:style-name="Measure_20__23_2">dent</text:span> et l'Algérie</text:p>
      <text:p>Con<text:span text:style-name="Measure_20__23_1">tre</text:span> la haine et l'injusti<text:span text:style-name="Measure_20__23_2">ce, j</text:span>'ai pris les armes <text:s/>╔═════════════════════╗</text:p>
      <text:p>Pour <text:span text:style-name="Measure_20__23_1">la</text:span> mémoire de mon peu<text:span text:style-name="Measure_20__23_2">ple, j</text:span>'ai pris les armes <text:s text:c="2"/>║ <text:s text:c="2"/>Balle Populaire <text:s text:c="2"/>║</text:p>
      <text:p>Dans ma <text:span text:style-name="Measure_20__23_1">cible</text:span>, dictateur et <text:span text:style-name="Measure_20__23_2">co</text:span>lonisateur <text:s text:c="12"/>║ <text:s text:c="3"/>Ministère des <text:s text:c="3"/>║</text:p>
      <text:p>Répres<text:span text:style-name="Measure_20__23_1">seur</text:span> esclavagi<text:span text:style-name="Measure_20__23_2">ste d</text:span>ans mon viseur <text:s text:c="13"/>║ Affaires Populaires ║</text:p>
      <text:p>En <text:span text:style-name="Measure_20__23_1">guerre</text:span> contre bavure, <text:span text:style-name="Measure_20__23_2">po</text:span>lice raciste <text:s text:c="13"/>╚═════════════════════╝</text:p>
      <text:p>En <text:span text:style-name="Measure_20__23_1">guerre</text:span> contre inégali<text:span text:style-name="Measure_20__23_2">té</text:span>, pouvoir fasciste</text:p>
      <text:p>Mon <text:span text:style-name="Measure_20__23_1">hip</text:span>-hop, je l'écris comme on bran<text:span text:style-name="Measure_20__23_2">dit</text:span> un drapeau blanc</text:p>
      <text:p>Sol<text:span text:style-name="Measure_20__23_1">dat</text:span> pour la paix, je rime <text:span text:style-name="Measure_20__23_2">pour</text:span> les innocents</text:p>
      <text:p>Con<text:span text:style-name="Measure_20__23_1">tre</text:span> les dictatures, les embar<text:span text:style-name="Measure_20__23_2">gos</text:span>, les colonies</text:p>
      <text:p>Les <text:span text:style-name="Measure_20__23_1">bom</text:span>bardements, les inva<text:span text:style-name="Measure_20__23_2">sions</text:span>, les tyrannies</text:p>
      <text:p><text:span text:style-name="Measure_20__23_1">Je rime</text:span> pour la révolte, les <text:span text:style-name="Measure_20__23_2">coups</text:span> d'état, les rebellions</text:p>
      <text:p>Les <text:span text:style-name="Measure_20__23_1">mu</text:span>tineries, les résistances et <text:span text:style-name="Measure_20__23_2">l'ins</text:span>urrection <text:s text:c="17"/>[Refrain]</text:p>
      <text:p><text:s text:c="72"/>(x2)</text:p>
      <text:p>Vio<text:span text:style-name="Measure_20__23_1">lon</text:span>, accordéon, grosse cai<text:span text:style-name="Measure_20__23_2">sse, j</text:span>e sors les caisses claires</text:p>
      <text:p>C'est <text:span text:style-name="Measure_20__23_1">clair</text:span>, frère, ça va jaser dans les <text:span text:style-name="Measure_20__23_2">H</text:span>LM et les chaumières</text:p>
      <text:p>Et dans nos concerts, des tête<text:span text:style-name="Measure_20__23_2">s d</text:span>'oubrouk, de drober</text:p>
      <text:p>Tous des bougnouls, des né<text:span text:style-name="Measure_20__23_2">gros</text:span>, des chintoks, des chaberts</text:p>
      <text:p>Une seule et même musi<text:span text:style-name="Measure_20__23_2">que, u</text:span>n seul et même bon son</text:p>
      <text:p><text:span text:style-name="Measure_20__23_1">Bon</text:span> sang de bon soir, s'affaire <text:span text:style-name="Measure_20__23_2">pour</text:span> la révolution</text:p>
      <text:p>Que <text:span text:style-name="Measure_20__23_1">les</text:span> choses bougent enfin, que <text:span text:style-name="Measure_20__23_2">les</text:span> gens se bougent ensemble</text:p>
      <text:p>La conne<text:span text:style-name="Measure_20__23_1">rie</text:span> humaine divise quand notre mu<text:span text:style-name="Measure_20__23_2">sique</text:span> rassemble</text:p>
      <text:p>Ça <text:span text:style-name="Measure_20__23_1">vient</text:span> d'en bas, du sous-<text:span text:style-name="Measure_20__23_2">sol</text:span>, du fond de la cave</text:p>
      <text:p>Du <text:span text:style-name="Measure_20__23_1">fait</text:span> maison, de l'artisa<text:span text:style-name="Measure_20__23_2">nal</text:span>, un son de brave</text:p>
      <text:p>Un fen<text:span text:style-name="Measure_20__23_1">nec</text:span> du bitume, du pa<text:span text:style-name="Measure_20__23_2">vé</text:span>, sale crevard</text:p>
      <text:p>Les <text:span text:style-name="Measure_20__23_1">ton</text:span>tons flingueurs du maca<text:span text:style-name="Measure_20__23_2">dam</text:span>, du boulevard</text:p>
      <text:p>Les <text:span text:style-name="Measure_20__23_1">po</text:span>ètes de l'asphalte, les arti<text:span text:style-name="Measure_20__23_2">sans</text:span> du béton</text:p>
      <text:p>Char<text:span text:style-name="Measure_20__23_1">geurs</text:span> de rimes remplis <text:span text:style-name="Measure_20__23_2">de balles</text:span> en téflon</text:p>
      <text:p>Je t'en<text:span text:style-name="Measure_20__23_1">voie</text:span>, tel un kamikaze <text:span text:style-name="Measure_20__23_2">ré</text:span>volutionnaire</text:p>
      <text:p>Une <text:span text:style-name="Measure_20__23_1">mine</text:span>, une bombe, une <text:span text:style-name="Measure_20__23_2">Balle</text:span> Populaire <text:s text:c="21"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